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77178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0f37ba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511c97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6pt" fo:font-weight="normal" officeooo:rsid="010d9f3a" officeooo:paragraph-rsid="00511c97" fo:background-color="transparent" style:font-size-asian="5.25pt" style:font-weight-asian="normal" style:font-size-complex="6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officeooo:paragraph-rsid="0024e468" style:font-size-asian="11pt" style:font-size-complex="11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paragraph-rsid="0050054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0pt" officeooo:paragraph-rsid="000d41f9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0pt" fo:font-style="normal" style:text-underline-style="none" fo:font-weight="normal" officeooo:paragraph-rsid="000d41f9" fo:background-color="transparent" style:font-size-asian="10pt" style:font-weight-asian="normal" style:font-name-complex="Ari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paragraph-rsid="00812a55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fo:font-weight="normal" officeooo:paragraph-rsid="004d16f9" fo:background-color="transparent" style:font-size-asian="5.25pt" style:font-size-complex="6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6pt" officeooo:rsid="0053ff4c" officeooo:paragraph-rsid="001d3c4a" fo:background-color="transparent" style:font-size-asian="5.25pt" style:font-size-complex="6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Arial" fo:font-size="10pt" fo:font-style="normal" fo:font-weight="normal" officeooo:rsid="016a008a" officeooo:paragraph-rsid="0072f3d6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Arial" fo:font-size="10pt" officeooo:rsid="0072f3d6" officeooo:paragraph-rsid="006483cd" fo:background-color="transparent" style:font-name-asian="Times New Roman" style:font-size-asian="10pt" style:font-name-complex="Times New Roman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Arial" fo:font-size="10pt" officeooo:rsid="00e85874" officeooo:paragraph-rsid="006483cd" fo:background-color="transparen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Arial" fo:font-size="10pt" officeooo:paragraph-rsid="00812a55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size="10pt" officeooo:paragraph-rsid="00812a55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rsid="015fcd79" officeooo:paragraph-rsid="0076a820" style:text-blinking="false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P22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style:font-name="Arial" fo:font-size="10pt" officeooo:paragraph-rsid="006483cd" style:font-size-asian="10pt" style:font-size-complex="10pt"/>
    </style:style>
    <style:style style:name="P2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Arial" fo:font-size="10pt" officeooo:paragraph-rsid="00812a55" style:font-size-asian="10pt" style:font-size-complex="10pt"/>
    </style:style>
    <style:style style:name="P24" style:family="paragraph" style:parent-style-name="Footer">
      <style:text-properties style:font-name="Arial" fo:font-size="10pt" style:font-size-asian="10pt" style:font-size-complex="10pt"/>
    </style:style>
    <style:style style:name="P25" style:family="paragraph" style:parent-style-name="Footer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Footer">
      <style:paragraph-properties fo:text-align="justify" style:justify-single-word="false"/>
      <style:text-properties style:font-name="Arial" fo:font-size="10pt" officeooo:paragraph-rsid="0050054d" style:font-size-asian="10pt" style:font-size-complex="10pt"/>
    </style:style>
    <style:style style:name="P27" style:family="paragraph" style:parent-style-name="Footer">
      <style:paragraph-properties fo:text-align="justify" style:justify-single-word="false"/>
      <style:text-properties style:font-name="Arial" fo:font-size="10pt" officeooo:paragraph-rsid="006483cd" style:font-size-asian="10pt" style:font-size-complex="10pt"/>
    </style:style>
    <style:style style:name="P28" style:family="paragraph" style:parent-style-name="Footer">
      <style:paragraph-properties fo:text-align="justify" style:justify-single-word="false"/>
      <style:text-properties style:font-name="Arial" fo:font-size="10pt" officeooo:paragraph-rsid="007be367" style:font-size-asian="10pt" style:font-size-complex="10pt"/>
    </style:style>
    <style:style style:name="P29" style:family="paragraph" style:parent-style-name="Footer">
      <style:paragraph-properties fo:text-align="justify" style:justify-single-word="false"/>
      <style:text-properties style:font-name="Arial" fo:font-size="10pt" fo:font-weight="normal" officeooo:rsid="007be367" officeooo:paragraph-rsid="006483cd" fo:background-color="transparent" style:font-size-asian="10pt" style:font-weight-asian="normal" style:font-size-complex="10pt" style:font-weight-complex="normal"/>
    </style:style>
    <style:style style:name="P30" style:family="paragraph" style:parent-style-name="Footer">
      <style:paragraph-properties fo:text-align="justify" style:justify-single-word="false"/>
      <style:text-properties style:font-name="Arial" fo:font-size="6pt" officeooo:rsid="001210b4" officeooo:paragraph-rsid="0050054d" fo:background-color="transparent" style:font-size-asian="5.25pt" style:font-size-complex="6pt"/>
    </style:style>
    <style:style style:name="P31" style:family="paragraph" style:parent-style-name="Standard">
      <style:paragraph-properties fo:margin-left="0cm" fo:margin-right="-0.501cm" fo:margin-top="0cm" fo:margin-bottom="0cm" loext:contextual-spacing="false" fo:text-align="center" style:justify-single-word="false" fo:text-indent="0cm" style:auto-text-indent="false"/>
      <style:text-properties style:use-window-font-color="true" style:text-outline="false" style:text-position="0% 100%" style:font-name="ArialMT" fo:font-size="24pt" fo:letter-spacing="-0.175cm" style:text-underline-style="none" fo:font-weight="bold" style:letter-kerning="true" style:font-name-asian="ArialMT" style:font-size-asian="24pt" style:font-weight-asian="bold" style:font-name-complex="ArialMT" style:font-size-complex="24pt" style:font-weight-complex="bold"/>
    </style:style>
    <style:style style:name="P32" style:family="paragraph" style:parent-style-name="Standard">
      <style:text-properties fo:font-size="6pt" style:font-size-asian="5.25pt" style:font-size-complex="6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23cm" style:auto-text-indent="false"/>
      <style:text-properties style:font-name="Arial" fo:font-size="6pt" style:text-underline-style="none" fo:font-weight="normal" fo:background-color="transparent" style:font-size-asian="5.25pt" style:font-weight-asian="normal" style:font-name-complex="Arial" style:font-size-complex="6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79cm" style:auto-text-indent="false"/>
      <style:text-properties style:use-window-font-color="true" style:font-name="Arial" fo:font-size="6pt" officeooo:paragraph-rsid="001e0337" style:font-size-asian="5.25pt" style:font-size-complex="6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ff" style:font-name="Arial" fo:font-size="6pt" officeooo:rsid="00aa5714" officeooo:paragraph-rsid="004cc6b7" style:font-size-asian="5.25pt" style:font-size-complex="6pt"/>
    </style:style>
    <style:style style:name="P36" style:family="paragraph" style:parent-style-name="Footer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officeooo:paragraph-rsid="007be367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87f815" style:font-size-asian="10pt" style:font-weight-asian="bold" style:font-size-complex="10pt" style:font-weight-complex="bold"/>
    </style:style>
    <style:style style:name="P38" style:family="paragraph" style:parent-style-name="Standard" style:list-style-name="L1" style:master-page-name="">
      <style:paragraph-properties fo:margin-left="1.746cm" fo:margin-right="0cm" fo:margin-top="0cm" fo:margin-bottom="0cm" loext:contextual-spacing="false" fo:text-align="justify" style:justify-single-word="false" fo:hyphenation-ladder-count="no-limit" fo:text-indent="-0.344cm" style:auto-text-indent="false" style:page-number="auto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color="#000000" style:font-name="Arial" fo:font-size="10pt" fo:font-weight="normal" officeooo:paragraph-rsid="007a0788" fo:background-color="transparent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left="1.746cm" fo:margin-right="0cm" fo:margin-top="0cm" fo:margin-bottom="0cm" loext:contextual-spacing="false" fo:text-align="justify" style:justify-single-word="false" fo:hyphenation-ladder-count="no-limit" fo:text-indent="-0.344cm" style:auto-text-indent="false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color="#000000" style:font-name="Arial" fo:font-size="10pt" fo:font-weight="normal" officeooo:paragraph-rsid="007a0788" fo:background-color="transparent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left="1.746cm" fo:margin-right="0cm" fo:margin-top="0cm" fo:margin-bottom="0cm" loext:contextual-spacing="false" fo:text-align="justify" style:justify-single-word="false" fo:hyphenation-ladder-count="no-limit" fo:text-indent="-0.344cm" style:auto-text-indent="false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pt" fo:font-style="normal" style:text-underline-style="none" fo:font-weight="normal" officeooo:rsid="014fbb0e" officeooo:paragraph-rsid="007a0788" style:text-blinking="false" fo:background-color="transparent" style:font-name-asian="Arial1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list-style-name="L1">
      <style:paragraph-properties fo:margin-left="1.746cm" fo:margin-right="0cm" fo:margin-top="0cm" fo:margin-bottom="0cm" loext:contextual-spacing="false" fo:text-align="justify" style:justify-single-word="false" fo:hyphenation-ladder-count="no-limit" fo:text-indent="-0.344cm" style:auto-text-indent="false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pt" fo:font-style="normal" style:text-underline-style="none" fo:font-weight="normal" officeooo:rsid="012b7f31" officeooo:paragraph-rsid="007a0788" style:text-blinking="false" fo:background-color="transparent" style:font-name-asian="Arial1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add7ef" fo:background-color="transparent" loext:char-shading-value="0"/>
    </style:style>
    <style:style style:name="T3" style:family="text">
      <style:text-properties officeooo:rsid="00c6a26a" fo:background-color="transparent" loext:char-shading-value="0"/>
    </style:style>
    <style:style style:name="T4" style:family="text">
      <style:text-properties officeooo:rsid="008a2129" fo:background-color="transparent" loext:char-shading-value="0"/>
    </style:style>
    <style:style style:name="T5" style:family="text">
      <style:text-properties officeooo:rsid="013d4678" fo:background-color="transparent" loext:char-shading-value="0"/>
    </style:style>
    <style:style style:name="T6" style:family="text">
      <style:text-properties officeooo:rsid="014768b0" fo:background-color="transparent" loext:char-shading-value="0"/>
    </style:style>
    <style:style style:name="T7" style:family="text">
      <style:text-properties officeooo:rsid="00783352" fo:background-color="transparent" loext:char-shading-value="0"/>
    </style:style>
    <style:style style:name="T8" style:family="text">
      <style:text-properties officeooo:rsid="007be367" fo:background-color="transparent" loext:char-shading-value="0"/>
    </style:style>
    <style:style style:name="T9" style:family="text">
      <style:text-properties officeooo:rsid="015c8582" fo:background-color="transparent" loext:char-shading-value="0"/>
    </style:style>
    <style:style style:name="T10" style:family="text">
      <style:text-properties officeooo:rsid="001210b4" fo:background-color="transparent" loext:char-shading-value="0"/>
    </style:style>
    <style:style style:name="T11" style:family="text">
      <style:text-properties officeooo:rsid="01889da2" fo:background-color="transparent" loext:char-shading-value="0"/>
    </style:style>
    <style:style style:name="T12" style:family="text">
      <style:text-properties officeooo:rsid="0196f21f" fo:background-color="transparent" loext:char-shading-value="0"/>
    </style:style>
    <style:style style:name="T13" style:family="text">
      <style:text-properties officeooo:rsid="016d9d43" fo:background-color="transparent" loext:char-shading-value="0"/>
    </style:style>
    <style:style style:name="T14" style:family="text">
      <style:text-properties style:use-window-font-color="true" fo:font-style="normal" style:text-underline-style="none" fo:font-weight="normal" officeooo:rsid="005c765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style:use-window-font-color="true" fo:font-style="normal" style:text-underline-style="none" fo:font-weight="normal" officeooo:rsid="000ca58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style:use-window-font-color="true" fo:font-style="normal" style:text-underline-style="none" fo:font-weight="normal" officeooo:rsid="004a006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style:use-window-font-color="true" fo:font-style="normal" style:text-underline-style="none" fo:font-weight="normal" officeooo:rsid="00b6ec0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style:use-window-font-color="true" fo:font-style="normal" style:text-underline-style="none" fo:font-weight="normal" officeooo:rsid="018aa02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style:use-window-font-color="true" fo:font-style="normal" style:text-underline-style="none" fo:font-weight="normal" officeooo:rsid="0075329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style:use-window-font-color="true" fo:font-style="normal" style:text-underline-style="none" fo:font-weight="normal" officeooo:rsid="016a008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style:use-window-font-color="true" fo:font-style="normal" style:text-underline-style="none" fo:font-weight="normal" officeooo:rsid="0168710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style:use-window-font-color="true" fo:font-style="normal" style:text-underline-style="none" fo:font-weight="normal" officeooo:rsid="0170144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style:use-window-font-color="true" fo:font-style="normal" style:text-underline-style="none" fo:font-weight="normal" officeooo:rsid="018be3a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style:use-window-font-color="true" fo:font-style="normal" style:text-underline-style="none" fo:font-weight="normal" officeooo:rsid="00846cd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fo:background-color="transparent" loext:char-shading-value="0"/>
    </style:style>
    <style:style style:name="T26" style:family="text">
      <style:text-properties style:use-window-font-color="true" officeooo:rsid="00982d65" fo:background-color="transparent" loext:char-shading-value="0"/>
    </style:style>
    <style:style style:name="T27" style:family="text">
      <style:text-properties style:use-window-font-color="true" officeooo:rsid="00e85874" fo:background-color="transparent" loext:char-shading-value="0"/>
    </style:style>
    <style:style style:name="T28" style:family="text">
      <style:text-properties style:use-window-font-color="true" officeooo:rsid="004ff2ff" fo:background-color="transparent" loext:char-shading-value="0"/>
    </style:style>
    <style:style style:name="T29" style:family="text">
      <style:text-properties style:use-window-font-color="true" officeooo:rsid="014fbb0e" fo:background-color="transparent" loext:char-shading-value="0"/>
    </style:style>
    <style:style style:name="T30" style:family="text">
      <style:text-properties style:use-window-font-color="true" officeooo:rsid="0125c98a" fo:background-color="transparent" loext:char-shading-value="0"/>
    </style:style>
    <style:style style:name="T31" style:family="text">
      <style:text-properties style:use-window-font-color="true" officeooo:rsid="0076cd57" fo:background-color="transparent" loext:char-shading-value="0"/>
    </style:style>
    <style:style style:name="T32" style:family="text">
      <style:text-properties style:use-window-font-color="true" style:font-name="Arial" officeooo:rsid="00e85874" fo:background-color="transparent" loext:char-shading-value="0"/>
    </style:style>
    <style:style style:name="T33" style:family="text">
      <style:text-properties style:use-window-font-color="true" style:font-name="Arial" officeooo:rsid="01954e02" fo:background-color="transparent" loext:char-shading-value="0"/>
    </style:style>
    <style:style style:name="T34" style:family="text">
      <style:text-properties style:use-window-font-color="true" style:font-name="Arial" officeooo:rsid="01782796" fo:background-color="transparent" loext:char-shading-value="0"/>
    </style:style>
    <style:style style:name="T35" style:family="text">
      <style:text-properties style:use-window-font-color="true" style:font-name="Arial" fo:font-weight="normal" officeooo:rsid="00e5d0a7" fo:background-color="transparent" loext:char-shading-value="0" style:font-weight-asian="normal" style:font-weight-complex="normal"/>
    </style:style>
    <style:style style:name="T36" style:family="text">
      <style:text-properties style:use-window-font-color="true" fo:letter-spacing="0.035cm"/>
    </style:style>
    <style:style style:name="T37" style:family="text">
      <style:text-properties fo:font-variant="normal" fo:text-transform="none" style:use-window-font-color="true" fo:font-style="normal" fo:font-weight="normal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style:use-window-font-color="true" fo:font-style="normal" fo:font-weight="normal" officeooo:rsid="000f37ba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style:use-window-font-color="true" fo:font-style="normal" fo:font-weight="normal" officeooo:rsid="004d9881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style:use-window-font-color="true" fo:font-style="normal" fo:font-weight="normal" officeooo:rsid="016a008a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style:use-window-font-color="true" fo:font-style="normal" fo:font-weight="normal" officeooo:rsid="009a8d37" fo:background-color="transparent" loext:char-shading-value="0" style:font-weight-asian="normal" style:font-weight-complex="normal"/>
    </style:style>
    <style:style style:name="T42" style:family="text">
      <style:text-properties fo:font-variant="normal" fo:text-transform="none" style:use-window-font-color="true" fo:font-style="normal" fo:font-weight="normal" officeooo:rsid="005c2c51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style:use-window-font-color="true" fo:font-style="normal" fo:font-weight="normal" officeooo:rsid="014fbb0e" fo:background-color="transparent" loext:char-shading-value="0" style:font-weight-asian="normal" style:font-weight-complex="normal"/>
    </style:style>
    <style:style style:name="T44" style:family="text">
      <style:text-properties fo:font-variant="normal" fo:text-transform="none" style:use-window-font-color="true" fo:font-style="normal" fo:font-weight="normal" officeooo:rsid="01887c66" fo:background-color="transparent" loext:char-shading-value="0" style:font-weight-asian="normal" style:font-weight-complex="normal"/>
    </style:style>
    <style:style style:name="T45" style:family="text">
      <style:text-properties fo:font-variant="normal" fo:text-transform="none" style:use-window-font-color="true" fo:font-style="normal" fo:font-weight="normal" officeooo:rsid="0192cf79" fo:background-color="transparent" loext:char-shading-value="0" style:font-weight-asian="normal" style:font-weight-complex="normal"/>
    </style:style>
    <style:style style:name="T46" style:family="text">
      <style:text-properties fo:font-variant="normal" fo:text-transform="none" style:use-window-font-color="true" fo:font-style="normal" fo:font-weight="normal" officeooo:rsid="00e49a91" fo:background-color="transparent" loext:char-shading-value="0" style:font-weight-asian="normal" style:font-weight-complex="normal"/>
    </style:style>
    <style:style style:name="T47" style:family="text">
      <style:text-properties fo:font-variant="normal" fo:text-transform="none" style:use-window-font-color="true" fo:font-style="normal" fo:font-weight="normal" officeooo:rsid="010144fe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style:use-window-font-color="true" fo:font-style="normal" fo:font-weight="normal" officeooo:rsid="011b21fe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style:use-window-font-color="true" fo:font-style="normal" fo:font-weight="normal" officeooo:rsid="00e5d0a7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style:use-window-font-color="true" fo:font-style="normal" fo:font-weight="normal" officeooo:rsid="019391f0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style:use-window-font-color="true" fo:font-style="normal" fo:font-weight="normal" officeooo:rsid="0082d36c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style:use-window-font-color="true" fo:font-style="normal" fo:font-weight="bold" officeooo:rsid="016a008a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style:use-window-font-color="true" fo:font-style="normal" fo:font-weight="bold" officeooo:rsid="016a008a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style:use-window-font-color="true" fo:font-style="normal" fo:font-weight="bold" officeooo:rsid="01887c66" fo:background-color="transparent" loext:char-shading-value="0" style:font-weight-asian="bold" style:font-weight-complex="bold"/>
    </style:style>
    <style:style style:name="T55" style:family="text">
      <style:text-properties fo:font-variant="normal" fo:text-transform="none" style:use-window-font-color="true" fo:font-style="normal" fo:font-weight="bold" officeooo:rsid="007ca335" fo:background-color="transparent" loext:char-shading-value="0" style:font-weight-asian="bold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174c3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246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f6ca58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f1c98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e5d0a7" style:text-blinking="false" fo:background-color="transparent" loext:char-shading-value="0" style:font-name-asian="Times New Roman" style:font-weight-asian="normal" style:font-name-complex="Ari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2b7f31" style:text-blinking="false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f8fc1a" style:text-blinking="false" style:font-style-asian="normal" style:font-weight-asian="normal" style:font-name-complex="Arial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7e2890" style:text-blinking="false" style:font-style-asian="normal" style:font-weight-asian="normal" style:font-name-complex="Arial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f72d8f" style:text-blinking="false" style:font-style-asian="normal" style:font-weight-asian="normal" style:font-name-complex="Arial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4fbb0e" style:text-blinking="false" style:font-style-asian="normal" style:font-weight-asian="normal" style:font-name-complex="Arial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761024" style:text-blinking="false" style:font-style-asian="normal" style:font-weight-asian="normal" style:font-name-complex="Arial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a86221" style:text-blinking="false" fo:background-color="transparent" loext:char-shading-value="0" style:font-weight-asian="normal" style:font-name-complex="Ari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967f65" style:text-blinking="false" fo:background-color="transparent" loext:char-shading-value="0" style:font-weight-asian="normal" style:font-name-complex="Ari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e5d0a7" style:text-blinking="false" fo:background-color="transparent" loext:char-shading-value="0" style:font-weight-asian="normal" style:font-name-complex="Ari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63ec5c" style:text-blinking="false" fo:background-color="transparent" loext:char-shading-value="0" style:font-weight-asian="normal" style:font-name-complex="Ari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6483cd" style:text-blinking="false" fo:background-color="transparent" loext:char-shading-value="0" style:font-weight-asian="normal" style:font-name-complex="Ari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67094e" style:text-blinking="false" fo:background-color="transparent" loext:char-shading-value="0" style:font-weight-asian="normal" style:font-name-complex="Ari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725c72" style:text-blinking="false" fo:background-color="transparent" loext:char-shading-value="0" style:font-weight-asian="normal" style:font-name-complex="Ari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72f3d6" style:text-blinking="false" fo:background-color="transparent" loext:char-shading-value="0" style:font-weight-asian="normal" style:font-name-complex="Ari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812a55" style:text-blinking="false" fo:background-color="transparent" loext:char-shading-value="0" style:font-weight-asian="normal" style:font-name-complex="Ari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underline-style="none" officeooo:rsid="00611e54" style:text-blinking="false" fo:background-color="transparent" loext:char-shading-value="0"/>
    </style:style>
    <style:style style:name="T78" style:family="text">
      <style:text-properties fo:font-variant="normal" fo:text-transform="none" style:use-window-font-color="true" style:text-line-through-style="none" style:text-line-through-type="none" style:text-underline-style="none" officeooo:rsid="00e5d0a7" style:text-blinking="false" fo:background-color="transparent" loext:char-shading-value="0"/>
    </style:style>
    <style:style style:name="T79" style:family="text">
      <style:text-properties fo:font-variant="normal" fo:text-transform="none" style:use-window-font-color="true" style:text-line-through-style="none" style:text-line-through-type="none" style:text-underline-style="none" officeooo:rsid="00860cb3" style:text-blinking="false" fo:background-color="transparent" loext:char-shading-value="0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1" style:text-underline-style="none" officeooo:rsid="014dbcca" style:text-blinking="false" fo:background-color="transparent" loext:char-shading-value="0" style:font-name-asian="Times New Roman" style:font-name-complex="Times New Roman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1" style:text-underline-style="none" officeooo:rsid="0143310d" style:text-blinking="false" fo:background-color="transparent" loext:char-shading-value="0" style:font-name-asian="Times New Roman" style:font-name-complex="Times New Roman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1" style:text-underline-style="none" officeooo:rsid="015fcd79" style:text-blinking="false" fo:background-color="transparent" loext:char-shading-value="0" style:font-name-asian="Times New Roman" style:font-name-complex="Times New Roman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1" fo:font-style="normal" style:text-underline-style="none" fo:font-weight="normal" officeooo:rsid="014dbcca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1" fo:font-style="normal" style:text-underline-style="none" fo:font-weight="normal" officeooo:rsid="0143310d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1" fo:font-style="normal" style:text-underline-style="none" fo:font-weight="normal" officeooo:rsid="015fcd79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1" fo:font-style="normal" style:text-underline-style="none" fo:font-weight="normal" officeooo:rsid="017666e2" style:text-blinking="false" fo:background-color="transparent" loext:char-shading-value="0" style:font-name-asian="Arial Unicode MS" style:font-weight-asian="normal" style:font-name-complex="Tahoma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1" fo:font-size="11pt" style:text-underline-style="none" officeooo:rsid="014dbcca" style:text-blinking="false" fo:background-color="transparent" loext:char-shading-value="0" style:font-name-asian="Times New Roman" style:font-size-asian="11pt" style:font-name-complex="Times New Roman" style:font-size-complex="11pt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1" fo:font-size="11pt" style:text-underline-style="none" officeooo:rsid="0143310d" style:text-blinking="false" fo:background-color="transparent" loext:char-shading-value="0" style:font-name-asian="Times New Roman" style:font-size-asian="11pt" style:font-name-complex="Times New Roman" style:font-size-complex="11pt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1" fo:font-size="11pt" style:text-underline-style="none" officeooo:rsid="015fcd79" style:text-blinking="false" fo:background-color="transparent" loext:char-shading-value="0" style:font-name-asian="Times New Roman" style:font-size-asian="11pt" style:font-name-complex="Times New Roman" style:font-size-complex="11pt"/>
    </style:style>
    <style:style style:name="T90" style:family="text">
      <style:text-properties fo:font-variant="normal" fo:text-transform="none" style:use-window-font-color="true" style:text-line-through-style="none" style:text-line-through-type="none" fo:font-size="11pt" style:text-underline-style="none" officeooo:rsid="00e5d0a7" style:text-blinking="false" fo:background-color="transparent" loext:char-shading-value="0" style:font-size-asian="11pt" style:font-size-complex="11pt"/>
    </style:style>
    <style:style style:name="T91" style:family="text">
      <style:text-properties fo:font-variant="normal" fo:text-transform="none" style:use-window-font-color="true" style:text-line-through-style="none" style:text-line-through-type="none" fo:font-size="11pt" style:text-underline-style="none" officeooo:rsid="00860cb3" style:text-blinking="false" fo:background-color="transparent" loext:char-shading-value="0" style:font-size-asian="11pt" style:font-size-complex="11pt"/>
    </style:style>
    <style:style style:name="T92" style:family="text">
      <style:text-properties fo:font-variant="normal" fo:text-transform="none" style:use-window-font-color="true" style:font-name="Arial1" fo:font-style="normal" fo:font-weight="normal" officeooo:rsid="014dbcca" fo:background-color="transparent" loext:char-shading-value="0" style:font-name-asian="Times New Roman" style:font-weight-asian="normal" style:font-name-complex="Times New Roman" style:font-weight-complex="normal"/>
    </style:style>
    <style:style style:name="T93" style:family="text">
      <style:text-properties fo:font-variant="normal" fo:text-transform="none" style:use-window-font-color="true" style:font-name="Arial1" fo:font-style="normal" fo:font-weight="normal" officeooo:rsid="0143310d" fo:background-color="transparent" loext:char-shading-value="0" style:font-name-asian="Times New Roman" style:font-weight-asian="normal" style:font-name-complex="Times New Roman" style:font-weight-complex="normal"/>
    </style:style>
    <style:style style:name="T94" style:family="text">
      <style:text-properties fo:font-variant="normal" fo:text-transform="none" style:use-window-font-color="true" style:font-name="Arial1" fo:font-style="normal" fo:font-weight="normal" officeooo:rsid="015fcd79" fo:background-color="transparent" loext:char-shading-value="0" style:font-name-asian="Times New Roman" style:font-weight-asian="normal" style:font-name-complex="Times New Roman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tyle="normal" style:text-underline-style="none" officeooo:rsid="015fcd79" style:text-blinking="false" fo:background-color="transparent" loext:char-shading-value="0" style:font-name-asian="Times New Roman" style:font-name-complex="Arial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tyle="normal" style:text-underline-style="none" officeooo:rsid="0174ca51" style:text-blinking="false" fo:background-color="transparent" loext:char-shading-value="0" style:font-name-asian="Times New Roman" style:font-name-complex="Arial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15fcd79" style:text-blinking="false" fo:background-color="transparent" loext:char-shading-value="0" style:font-name-asian="Times New Roman" style:font-weight-asian="normal" style:font-name-complex="Ari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82d36c" style:text-blinking="false" fo:background-color="transparent" loext:char-shading-value="0" style:font-name-asian="Times New Roman" style:font-weight-asian="normal" style:font-name-complex="Ari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officeooo:rsid="015fcd79" style:text-blinking="false" fo:background-color="transparent" loext:char-shading-value="0" style:font-name-asian="Times New Roman" style:font-size-asian="11pt" style:font-name-complex="Arial" style:font-size-complex="11pt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officeooo:rsid="0174ca51" style:text-blinking="false" fo:background-color="transparent" loext:char-shading-value="0" style:font-name-asian="Times New Roman" style:font-size-asian="11pt" style:font-name-complex="Arial" style:font-size-complex="11pt"/>
    </style:style>
    <style:style style:name="T101" style:family="text">
      <style:text-properties fo:font-style="normal" style:text-underline-style="none" fo:font-weight="normal" fo:background-color="transparent" loext:char-shading-value="0" style:font-weight-asian="normal" style:font-name-complex="Arial" style:font-weight-complex="normal"/>
    </style:style>
    <style:style style:name="T102" style:family="text">
      <style:text-properties fo:font-style="normal" style:text-underline-style="none" fo:font-weight="normal" officeooo:rsid="000f37ba" fo:background-color="transparent" loext:char-shading-value="0" style:font-weight-asian="normal" style:font-name-complex="Arial" style:font-weight-complex="normal"/>
    </style:style>
    <style:style style:name="T103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4" style:family="text">
      <style:text-properties fo:font-style="normal" style:text-underline-style="none" fo:font-weight="normal" officeooo:rsid="007d504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5" style:family="text">
      <style:text-properties officeooo:rsid="001d3c4a"/>
    </style:style>
    <style:style style:name="T106" style:family="text">
      <style:text-properties officeooo:rsid="0038038a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52fb91" style:font-weight-asian="normal" style:font-weight-complex="normal"/>
    </style:style>
    <style:style style:name="T109" style:family="text">
      <style:text-properties fo:font-weight="normal" officeooo:rsid="0054ebfb" style:font-weight-asian="normal" style:font-weight-complex="normal"/>
    </style:style>
    <style:style style:name="T110" style:family="text">
      <style:text-properties fo:font-weight="normal" officeooo:rsid="00507c90" style:font-weight-asian="normal" style:font-weight-complex="normal"/>
    </style:style>
    <style:style style:name="T111" style:family="text">
      <style:text-properties fo:font-weight="normal" officeooo:rsid="00455f68" fo:background-color="transparent" loext:char-shading-value="0" style:font-weight-asian="normal" style:font-weight-complex="normal"/>
    </style:style>
    <style:style style:name="T112" style:family="text">
      <style:text-properties fo:font-weight="normal" officeooo:rsid="00507c90" fo:background-color="transparent" loext:char-shading-value="0" style:font-weight-asian="normal" style:font-weight-complex="normal"/>
    </style:style>
    <style:style style:name="T113" style:family="text">
      <style:text-properties fo:font-weight="normal" officeooo:rsid="00b4a2f6" fo:background-color="transparent" loext:char-shading-value="0" style:font-weight-asian="normal" style:font-weight-complex="normal"/>
    </style:style>
    <style:style style:name="T114" style:family="text">
      <style:text-properties fo:font-weight="normal" officeooo:rsid="014768b0" fo:background-color="transparent" loext:char-shading-value="0" style:font-weight-asian="normal" style:font-weight-complex="normal"/>
    </style:style>
    <style:style style:name="T115" style:family="text">
      <style:text-properties fo:font-weight="normal" officeooo:rsid="007be367" fo:background-color="transparent" loext:char-shading-value="0" style:font-weight-asian="normal" style:font-weight-complex="normal"/>
    </style:style>
    <style:style style:name="T116" style:family="text">
      <style:text-properties officeooo:rsid="004d9881"/>
    </style:style>
    <style:style style:name="T117" style:family="text">
      <style:text-properties officeooo:rsid="00ae06fe"/>
    </style:style>
    <style:style style:name="T118" style:family="text">
      <style:text-properties officeooo:rsid="0065978d"/>
    </style:style>
    <style:style style:name="T119" style:family="text">
      <style:text-properties officeooo:rsid="00456319"/>
    </style:style>
    <style:style style:name="T120" style:family="text">
      <style:text-properties officeooo:rsid="003e64c9"/>
    </style:style>
    <style:style style:name="T121" style:family="text">
      <style:text-properties officeooo:rsid="00b3a432"/>
    </style:style>
    <style:style style:name="T122" style:family="text">
      <style:text-properties style:font-name="Arial"/>
    </style:style>
    <style:style style:name="T123" style:family="text">
      <style:text-properties style:font-name="Arial" fo:font-size="10pt" fo:font-weight="normal" officeooo:rsid="00f3d798" fo:background-color="transparent" loext:char-shading-value="0" style:font-size-asian="10pt" style:font-weight-asian="normal" style:font-size-complex="10pt" style:font-weight-complex="normal"/>
    </style:style>
    <style:style style:name="T124" style:family="text">
      <style:text-properties style:font-name="Arial" fo:font-size="10pt" fo:font-weight="normal" officeooo:rsid="00511c97" fo:background-color="transparent" loext:char-shading-value="0" style:font-size-asian="10pt" style:font-weight-asian="normal" style:font-size-complex="10pt" style:font-weight-complex="normal"/>
    </style:style>
    <style:style style:name="T125" style:family="text">
      <style:text-properties style:font-name="Arial" fo:font-size="10pt" fo:font-weight="normal" officeooo:rsid="010d9f3a" fo:background-color="transparent" loext:char-shading-value="0" style:font-size-asian="10pt" style:font-weight-asian="normal" style:font-size-complex="10pt" style:font-weight-complex="normal"/>
    </style:style>
    <style:style style:name="T126" style:family="text">
      <style:text-properties style:font-name="Arial" fo:font-size="10pt" fo:font-weight="normal" officeooo:rsid="01207fc7" fo:background-color="transparent" loext:char-shading-value="0" style:font-size-asian="10pt" style:font-weight-asian="normal" style:font-size-complex="10pt" style:font-weight-complex="normal"/>
    </style:style>
    <style:style style:name="T127" style:family="text">
      <style:text-properties style:font-name="Arial" fo:font-size="10pt" fo:font-weight="normal" officeooo:rsid="0042d401" fo:background-color="transparent" loext:char-shading-value="0" style:font-size-asian="10pt" style:font-weight-asian="normal" style:font-size-complex="10pt" style:font-weight-complex="normal"/>
    </style:style>
    <style:style style:name="T128" style:family="text">
      <style:text-properties style:font-name="Arial" fo:font-size="10pt" fo:font-weight="normal" officeooo:rsid="00f4b18f" fo:background-color="transparent" loext:char-shading-value="0" style:font-size-asian="10pt" style:font-weight-asian="normal" style:font-size-complex="10pt" style:font-weight-complex="normal"/>
    </style:style>
    <style:style style:name="T129" style:family="text">
      <style:text-properties style:font-name="Arial" fo:font-size="10pt" fo:font-weight="normal" officeooo:rsid="0052a3b5" fo:background-color="transparent" loext:char-shading-value="0" style:font-size-asian="10pt" style:font-weight-asian="normal" style:font-size-complex="10pt" style:font-weight-complex="normal"/>
    </style:style>
    <style:style style:name="T130" style:family="text">
      <style:text-properties style:font-name="Arial" fo:font-size="10pt" fo:font-weight="normal" officeooo:rsid="011802e3" fo:background-color="transparent" loext:char-shading-value="0" style:font-size-asian="10pt" style:font-weight-asian="normal" style:font-size-complex="10pt" style:font-weight-complex="normal"/>
    </style:style>
    <style:style style:name="T131" style:family="text">
      <style:text-properties style:font-name="Arial" fo:font-size="10pt" fo:font-weight="normal" officeooo:rsid="011929a2" fo:background-color="transparent" loext:char-shading-value="0" style:font-size-asian="10pt" style:font-weight-asian="normal" style:font-size-complex="10pt" style:font-weight-complex="normal"/>
    </style:style>
    <style:style style:name="T132" style:family="text">
      <style:text-properties style:font-name="Arial" fo:font-size="10pt" fo:font-weight="normal" officeooo:rsid="00845649" fo:background-color="transparent" loext:char-shading-value="0" style:font-size-asian="10pt" style:font-weight-asian="normal" style:font-size-complex="10pt" style:font-weight-complex="normal"/>
    </style:style>
    <style:style style:name="T133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4" style:family="text">
      <style:text-properties style:font-name="Arial" fo:font-size="10pt" fo:font-style="normal" style:text-underline-style="none" fo:font-weight="normal" officeooo:rsid="0042ff05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5" style:family="text">
      <style:text-properties style:font-name="Arial" officeooo:rsid="001210b4" fo:background-color="transparent" loext:char-shading-value="0"/>
    </style:style>
    <style:style style:name="T136" style:family="text">
      <style:text-properties style:font-name="Arial" officeooo:rsid="003e64c9" fo:background-color="transparent" loext:char-shading-value="0"/>
    </style:style>
    <style:style style:name="T137" style:family="text">
      <style:text-properties style:text-underline-style="none" officeooo:rsid="007be367" fo:background-color="transparent" loext:char-shading-value="0"/>
    </style:style>
    <style:style style:name="T138" style:family="text">
      <style:text-properties fo:font-size="10pt" fo:font-style="normal" style:text-underline-style="none" fo:font-weight="normal" officeooo:rsid="007261a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9" style:family="text">
      <style:text-properties officeooo:rsid="0076a820"/>
    </style:style>
    <style:style style:name="T140" style:family="text">
      <style:text-properties officeooo:rsid="007a0788"/>
    </style:style>
    <style:style style:name="T141" style:family="text">
      <style:text-properties officeooo:rsid="001c8db1"/>
    </style:style>
    <style:style style:name="T142" style:family="text">
      <style:text-properties officeooo:rsid="0020e6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25cm" fo:margin-left="0.4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FECTURE DE LA SEINE-MARITIME</text:p>
      <text:p text:style-name="P1">DCP<text:span text:style-name="T139">PAT</text:span> - BPP</text:p>
      <text:p text:style-name="P1">---</text:p>
      <text:p text:style-name="P31">AVIS D'ENQUÊTE PUBLIQUE</text:p>
      <text:p text:style-name="P37"><text:span text:style-name="T36">—</text:span></text:p>
      <text:p text:style-name="P37"><text:span text:style-name="T90">portant sur une demande de déclaration d’utilité publique, l’autorisation pour la construction et l’exploitation d’ouvrages de transport de gaz, </text:span><text:span text:style-name="T91">et</text:span><text:span text:style-name="T90"> l’instauration de servitudes d’utilité publique en vue de la déviation</text:span><text:span text:style-name="T87"> </text:span><text:span text:style-name="T88">d</text:span><text:span text:style-name="T89">e deux</text:span><text:span text:style-name="T88"> canalisation</text:span><text:span text:style-name="T89">s</text:span><text:span text:style-name="T88"> </text:span><text:span text:style-name="T89">DN 400</text:span><text:span text:style-name="T88"> </text:span><text:span text:style-name="T99">sur les communes de Tancarville et </text:span><text:span text:style-name="T100">le</text:span><text:span text:style-name="T99"> Marais-Vernier.</text:span></text:p>
      <text:p text:style-name="P21"/>
      <text:p text:style-name="P3">---</text:p>
      <text:p text:style-name="P23"><text:span text:style-name="T52"><text:s/></text:span><text:span text:style-name="T40">Il </text:span><text:span text:style-name="T41">est</text:span><text:span text:style-name="T40"> procédé </text:span><text:span text:style-name="T53">du </text:span><text:span text:style-name="T54">mercredi 16 mai 2018</text:span><text:span text:style-name="T55"> au </text:span><text:span text:style-name="T54">lundi 18 juin 2018</text:span><text:span text:style-name="T55"> </text:span><text:span text:style-name="T53">inclus, </text:span><text:span text:style-name="T42">soit pour une durée de </text:span><text:span text:style-name="T43">trente-</text:span><text:span text:style-name="T44">quatre </text:span><text:span text:style-name="T45">jours </text:span><text:span text:style-name="T51">consécutifs</text:span><text:span text:style-name="T42">,</text:span><text:span text:style-name="T53"> </text:span><text:span text:style-name="T40">à une enquête publique </text:span><text:span text:style-name="T46">portant sur</text:span><text:span text:style-name="T40"> l</text:span><text:span text:style-name="T47">a</text:span><text:span text:style-name="T48"> déclaration d’utilité publique,</text:span><text:span text:style-name="T49"> l’autorisation pour la construction et l’exploitation d’ouvrages de transport de gaz </text:span><text:span text:style-name="T50">et</text:span><text:span text:style-name="T49"> l’instauration de servitudes d’utilité publique en vue de la déviation</text:span><text:span text:style-name="T92"> </text:span><text:span text:style-name="T93">d</text:span><text:span text:style-name="T94">e deux</text:span><text:span text:style-name="T93"> canalisation</text:span><text:span text:style-name="T94">s</text:span><text:span text:style-name="T93"> </text:span><text:span text:style-name="T94">DN 400</text:span><text:span text:style-name="T93"> </text:span><text:span text:style-name="T97">sur les communes de Tancarville et </text:span><text:span text:style-name="T98">du</text:span><text:span text:style-name="T97"> Marais-Vernie</text:span><text:span text:style-name="T86">r.</text:span></text:p>
      <text:p text:style-name="P16"/>
      <text:p text:style-name="P5"><text:span text:style-name="T68">Cette enquête </text:span><text:span text:style-name="T69">se déroule sur le territoire de</text:span><text:span text:style-name="T70">s communes </text:span><text:span text:style-name="T74">de </text:span><text:span text:style-name="T75">Tancarville</text:span><text:span text:style-name="T72">, </text:span><text:span text:style-name="T73">siège de l’enquête,</text:span><text:span text:style-name="T71"> </text:span><text:span text:style-name="T76">et du Marais-Vernier</text:span><text:span text:style-name="T75">.</text:span></text:p>
      <text:p text:style-name="P35"/>
      <text:p text:style-name="P22"><text:span text:style-name="T26">Cette enquête </text:span><text:span text:style-name="T27">porte sur : </text:span></text:p>
      <text:p text:style-name="P18"/>
      <text:p text:style-name="P20"><text:span text:style-name="T32">- </text:span><text:span text:style-name="T33">la déclaration d’utilité publique,</text:span></text:p>
      <text:p text:style-name="P20"><text:span text:style-name="T32">- </text:span><text:span text:style-name="T34">une </text:span><text:span text:style-name="T35">autorisation pour la construction et l’exploitation d’ouvrages de transport de gaz,</text:span></text:p>
      <text:p text:style-name="P19"><text:span text:style-name="T61">- l’instauration de servitudes d’utilité publique en vue de la déviation</text:span><text:span text:style-name="T83"> </text:span><text:span text:style-name="T84">d</text:span><text:span text:style-name="T85">e deux</text:span><text:span text:style-name="T84"> canalisation</text:span><text:span text:style-name="T85">s</text:span><text:span text:style-name="T84"> </text:span><text:span text:style-name="T85">DN 400</text:span><text:span text:style-name="T84"> </text:span><text:span text:style-name="T97">sur les communes de Tancarville et </text:span><text:span text:style-name="T98">du</text:span><text:span text:style-name="T97"> Marais-Vernier</text:span></text:p>
      <text:p text:style-name="P17"/>
      <text:p text:style-name="P13"><text:span text:style-name="T7">L</text:span><text:span text:style-name="T11">es autorités</text:span><text:span text:style-name="T7"> compétente</text:span><text:span text:style-name="T11">s</text:span><text:span text:style-name="T7"> pour prendre l</text:span><text:span text:style-name="T2">es décisions</text:span><text:span text:style-name="T5"> </text:span><text:span text:style-name="T2">relative</text:span><text:span text:style-name="T6">s</text:span><text:span text:style-name="T2"> à la </text:span><text:span text:style-name="T3">déclaration d’utilité publique,</text:span><text:span text:style-name="T12"> à l’autorisation pour la construction et l’exploitation des canalisations et l’instauration des servitudes</text:span><text:span text:style-name="T3"> </text:span><text:span text:style-name="T11">sont </text:span><text:span text:style-name="T13">la </text:span><text:span text:style-name="T7">préf</text:span><text:span text:style-name="T4">è</text:span><text:span text:style-name="T7">t</text:span><text:span text:style-name="T4">e</text:span><text:span text:style-name="T7"> du département de la Seine Maritime </text:span><text:span text:style-name="T11">ainsi que le préfet de l’Eure.</text:span></text:p>
      <text:p text:style-name="P14"/>
      <text:p text:style-name="P4">Pendant toute la durée de cette enquête, l<text:span text:style-name="T105">e dossier et un registre seront</text:span> déposés dans l<text:span text:style-name="T116">es</text:span> mairie<text:span text:style-name="T116">s</text:span><text:span text:style-name="T37"> de</text:span><text:span text:style-name="T39">s</text:span><text:span text:style-name="T38"> </text:span><text:span text:style-name="T37"><text:s/>commune</text:span><text:span text:style-name="T39">s</text:span><text:span text:style-name="T37"> précitée</text:span><text:span text:style-name="T39">s</text:span> où les intéressés pourront en prendre connaissance aux jours et heures habituels d'ouverture de <text:span text:style-name="T116">leurs</text:span> bureaux au public.</text:p>
      <text:p text:style-name="P7"><text:span text:style-name="T123">Le dossier est </text:span><text:span text:style-name="T124">également </text:span><text:span text:style-name="T123">consultable</text:span><text:span text:style-name="T125"> </text:span><text:span text:style-name="T126">sur le site internet de la préfecture </text:span><text:span text:style-name="T127">de la</text:span><text:span text:style-name="T126"> Seine-Maritime (</text:span><text:a xlink:type="simple" xlink:href="http://www.seine-maritime.gouv.fr/" text:style-name="Internet_20_link" text:visited-style-name="Visited_20_Internet_20_Link"><text:span text:style-name="T126">www.seine-maritime.gouv.fr</text:span></text:a><text:a xlink:type="simple" xlink:href="http://www.sseine-maritime.gou.fr/" text:style-name="Internet_20_link" text:visited-style-name="Visited_20_Internet_20_Link"><text:span text:style-name="T127">)</text:span></text:a><text:span text:style-name="T128"> </text:span><text:span text:style-name="T129">et </text:span><text:span text:style-name="T125">sur un poste informatique </text:span><text:span text:style-name="T130">mis à disposition du public </text:span><text:span text:style-name="T131">à la préfecture de la Seine-Maritime – Direction de la coordination des politique</text:span><text:span text:style-name="T132">s publiques et de l’appui territorial</text:span><text:span text:style-name="T131"> – Bureau des procédure</text:span><text:span text:style-name="T126">s</text:span><text:span text:style-name="T131"> publiques, aux jours et heures habituels d’ouverture au public</text:span><text:span text:style-name="T125">.</text:span></text:p>
      <text:p text:style-name="P8"/>
      <text:p text:style-name="P25"><text:span text:style-name="T30">M</text:span><text:span text:style-name="T28">onsieur </text:span><text:span text:style-name="T31">Alban Bourcier</text:span><text:span text:style-name="T29">, </text:span><text:span text:style-name="T31">maître de conférence et ingénieur conseil</text:span><text:span text:style-name="T25">,</text:span><text:span text:style-name="T1"> </text:span><text:span text:style-name="T117">a été</text:span> désigné <text:span text:style-name="T117">en qualité de</text:span> commissaire enquêteur.</text:p>
      <text:p text:style-name="P24"><text:span text:style-name="T57">L</text:span><text:span text:style-name="T58">e commissaire enquêteur</text:span><text:span text:style-name="T57"> </text:span><text:span text:style-name="T59">re</text:span><text:span text:style-name="T60">cevra</text:span><text:span text:style-name="T59"> les observations du public aux lieux, jours et heures suivants :</text:span></text:p>
      <text:p text:style-name="P24"><text:span text:style-name="T64">- </text:span><text:span text:style-name="T65">Mairie de </text:span><text:span text:style-name="T67">Tancarville</text:span><text:span text:style-name="T62"> :</text:span><text:span text:style-name="T66"> </text:span></text:p>
      <text:list xml:id="list2691529213627390161" text:style-name="L1">
        <text:list-item>
          <text:p text:style-name="P38">m<text:span text:style-name="T142">ercredi 16 mai</text:span> 201<text:span text:style-name="T141">8</text:span> de 9 heures à 12 heures</text:p>
        </text:list-item>
        <text:list-item>
          <text:p text:style-name="P39"><text:span text:style-name="T140">lundi 18 juin </text:span><text:s/>201<text:span text:style-name="T141">8</text:span> de 1<text:span text:style-name="T141">5</text:span> heures à 1<text:span text:style-name="T141">8</text:span> heures</text:p>
          <text:p text:style-name="P40"/>
        </text:list-item>
      </text:list>
      <text:p text:style-name="P24"><text:span text:style-name="T63">- </text:span><text:span text:style-name="T62">Mairie de</text:span><text:span text:style-name="T67"> Marais-Vernier</text:span><text:span text:style-name="T62"> :</text:span></text:p>
      <text:list xml:id="list81241235354317" text:continue-numbering="true" text:style-name="L1">
        <text:list-item>
          <text:p text:style-name="P38">m<text:span text:style-name="T140">ardi 29 mai</text:span> 201<text:span text:style-name="T141">8</text:span> de <text:span text:style-name="T140">16</text:span> heures <text:span text:style-name="T140">30 </text:span>à 1<text:span text:style-name="T140">9</text:span> heures</text:p>
        </text:list-item>
        <text:list-item>
          <text:p text:style-name="P39"><text:span text:style-name="T140">mardi 12 juin </text:span><text:s/>201<text:span text:style-name="T141">8</text:span> de 1<text:span text:style-name="T140">6</text:span> heures <text:span text:style-name="T140">30</text:span> à 1<text:span text:style-name="T140">9</text:span> heures</text:p>
          <text:p text:style-name="P41"/>
        </text:list-item>
      </text:list>
      <text:p text:style-name="P32"/>
      <text:p text:style-name="P26"><text:span text:style-name="T107">Pendant la durée de l’enquête, le public peut consigner ses observations </text:span><text:span text:style-name="T110">et</text:span><text:span text:style-name="T107"> propositions </text:span><text:span text:style-name="T108">sur le registre d’enquête</text:span><text:span text:style-name="T109">.</text:span></text:p>
      <text:p text:style-name="P26">Toute correspondance p<text:span text:style-name="T118">eut</text:span> en outre être adressée :</text:p>
      <text:p text:style-name="P27">-par écrit <text:span text:style-name="T119">à l’attention d</text:span>u <text:span text:style-name="T120">commissaire enquêteur </text:span>à <text:span text:style-name="T121">l’adresse de</text:span> <text:span text:style-name="T1">la mairie de </text:span><text:span text:style-name="T8">Tancarville</text:span><text:span text:style-name="T114"> – </text:span><text:span text:style-name="T115">06 route Saint-Romain</text:span><text:span text:style-name="T114"> – 76</text:span><text:span text:style-name="T115">430</text:span><text:span text:style-name="T114"> </text:span><text:span text:style-name="T115">Tancarville.</text:span></text:p>
      <text:p text:style-name="P29"/>
      <text:p text:style-name="P28">-par<text:span text:style-name="T122"> voie électronique, à l'adresse : </text:span><text:a xlink:type="simple" xlink:href="mailto:mairie-de-tancarville@wanadoo.fr" text:style-name="Internet_20_link" text:visited-style-name="Visited_20_Internet_20_Link"><text:span text:style-name="T9">mairie-de-tancarville@wanadoo.fr</text:span></text:a><text:span text:style-name="T9"> </text:span><text:span text:style-name="T137">à </text:span><text:span text:style-name="T10">l</text:span><text:span text:style-name="T135">'attention du </text:span><text:span text:style-name="T136">commissaire enquêteur</text:span><text:span text:style-name="T135">.</text:span></text:p>
      <text:p text:style-name="P30"/>
      <text:p text:style-name="P10"><text:span text:style-name="T111">Ces observations </text:span><text:span text:style-name="T112">et</text:span><text:span text:style-name="T111"> propositions sont tenues à la disposition du public dans les meilleurs délais </text:span><text:span text:style-name="T115">aux mairies </text:span><text:span text:style-name="T113">de </text:span><text:span text:style-name="T115">Tancarville et le Marais-Vernier</text:span><text:span text:style-name="T111">.</text:span></text:p>
      <text:p text:style-name="P15"/>
      <text:p text:style-name="P9"><text:span text:style-name="T138">L</text:span><text:span text:style-name="T134">es informations relatives à l'enquête pourront être consultées sur le site de la préfecture (</text:span><text:a xlink:type="simple" xlink:href="http://www.sseine-maritime.gou.fr/" text:style-name="Internet_20_link" text:visited-style-name="Visited_20_Internet_20_Link"><text:span text:style-name="T133">www.seine-maritime.gouv.fr</text:span></text:a><text:span text:style-name="T134">).</text:span></text:p>
      <text:p text:style-name="P34"/>
      <text:p text:style-name="P36"><text:span text:style-name="T14">Toute information relative au </text:span><text:span text:style-name="T15">dossier</text:span><text:span text:style-name="T14"> p</text:span><text:span text:style-name="T16">eut</text:span><text:span text:style-name="T14"> être </text:span><text:span text:style-name="T17">obtenue</text:span><text:span text:style-name="T14"> auprès </text:span><text:span text:style-name="T18">de </text:span><text:span text:style-name="T19">l</text:span><text:span text:style-name="T20">a société </text:span><text:span text:style-name="T21">GRTGAZ situ</text:span><text:span text:style-name="T22">é</text:span><text:span text:style-name="T24">e</text:span><text:span text:style-name="T22"> </text:span><text:span text:style-name="T23">156 boulevard de l’Europe- CS 41236-76177 Rouen cedex.</text:span></text:p>
      <text:p text:style-name="P33"/>
      <text:p text:style-name="P11"><text:span text:style-name="T101">A l'issue de l'enquête, toute personne intéressée pourra prendre connaissance du rapport et des conclusions du commissaire enquêteur </text:span><text:span text:style-name="T102">dans</text:span><text:span text:style-name="T101"> l</text:span><text:span text:style-name="T102">es</text:span><text:span text:style-name="T101"> mairie</text:span><text:span text:style-name="T102">s</text:span><text:span text:style-name="T101"> précitée</text:span><text:span text:style-name="T102">s</text:span><text:span text:style-name="T101"> et à la préfecture (direction </text:span><text:span text:style-name="T103">de la coordination des politiques </text:span><text:span text:style-name="T104">publiques et de l’appui territorial</text:span><text:span text:style-name="T101"> - Bureau des procédures publiques) et sur le site internet précité de la préfecture.</text:span></text:p>
      <text:p text:style-name="P12"/>
      <text:p text:style-name="P6">Le présent avis sera affiché sur le territoire <text:span text:style-name="T106">des communes précitées</text:span><text:span text:style-name="T5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pitch-asian="variable" style:font-size-asian="10pt" style:font-weight-asian="bold" style:font-name-complex="Tahoma" style:font-family-complex="Tahoma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704cm" fo:margin-left="1.588cm" fo:margin-right="1.5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François CALENTIER</meta:initial-creator>
    <meta:creation-date>2006-08-21T16:41:59</meta:creation-date>
    <dc:date>2018-04-26T08:12:38.760000000</dc:date>
    <dc:language>fr-FR</dc:language>
    <meta:editing-cycles>204</meta:editing-cycles>
    <meta:editing-duration>PT17H31M46S</meta:editing-duration>
    <meta:print-date>2018-04-24T13:45:54.050000000</meta:print-date>
    <dc:creator>Prénom NOM</dc:creator>
    <meta:printed-by>Prénom NOM</meta:printed-by>
    <meta:document-statistic meta:table-count="0" meta:image-count="0" meta:object-count="0" meta:page-count="1" meta:paragraph-count="35" meta:word-count="587" meta:character-count="3840" meta:non-whitespace-character-count="3281"/>
    <meta:user-defined meta:name="Info 1"/>
    <meta:user-defined meta:name="Info 2"/>
    <meta:user-defined meta:name="Info 3"/>
    <meta:user-defined meta:name="Info 4"/>
  </office:meta>
</office:document-meta>
</file>